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EF8BB6857A6441A4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3" style:family="table">
      <style:table-properties style:width="16.727cm" fo:margin-left="0.069cm" table:align="left" style:writing-mode="lr-tb"/>
    </style:style>
    <style:style style:name="Tabela3.A" style:family="table-column">
      <style:table-column-properties style:column-width="7.576cm"/>
    </style:style>
    <style:style style:name="Tabela3.B" style:family="table-column">
      <style:table-column-properties style:column-width="9.1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none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4" style:family="table">
      <style:table-properties style:width="16.752cm" fo:margin-left="0.044cm" table:align="left" style:writing-mode="lr-tb"/>
    </style:style>
    <style:style style:name="Tabela4.A" style:family="table-column">
      <style:table-column-properties style:column-width="3.584cm"/>
    </style:style>
    <style:style style:name="Tabela4.B" style:family="table-column">
      <style:table-column-properties style:column-width="4.016cm"/>
    </style:style>
    <style:style style:name="Tabela4.C" style:family="table-column">
      <style:table-column-properties style:column-width="4.041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5" style:family="table">
      <style:table-properties style:width="16.727cm" fo:margin-left="0.069cm" table:align="left" style:writing-mode="lr-tb"/>
    </style:style>
    <style:style style:name="Tabela5.A" style:family="table-column">
      <style:table-column-properties style:column-width="3.56cm"/>
    </style:style>
    <style:style style:name="Tabela5.B" style:family="table-column">
      <style:table-column-properties style:column-width="4.016cm"/>
    </style:style>
    <style:style style:name="Tabela5.C" style:family="table-column">
      <style:table-column-properties style:column-width="4.041cm"/>
    </style:style>
    <style:style style:name="Tabela5.D" style:family="table-column">
      <style:table-column-properties style:column-width="5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7" style:family="table-row">
      <style:table-row-properties style:min-row-height="0.489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6.B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6.C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6.D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6.E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5" style:family="paragraph" style:parent-style-name="Standard"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officeooo:rsid="001a0ca5" officeooo:paragraph-rsid="001a0ca5" style:font-size-asian="2.59999990463257pt" style:font-name-complex="Times New Roman" style:font-size-complex="3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1a9094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17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8" style:family="paragraph" style:parent-style-name="Standard">
      <style:paragraph-properties fo:margin-top="0cm" fo:margin-bottom="0.051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0.411cm" fo:margin-right="0cm" fo:margin-top="0cm" fo:margin-bottom="0.353cm" loext:contextual-spacing="false" fo:text-indent="-0.411cm" style:auto-text-indent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officeooo:paragraph-rsid="001a0ca5" style:font-size-asian="11pt" style:font-size-complex="11pt"/>
    </style:style>
    <style:style style:name="P29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3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3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1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3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44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weight="bold" style:font-weight-asian="bold" style:font-name-complex="Times New Roman" style:font-weight-complex="bold"/>
    </style:style>
    <style:style style:name="T4" style:family="text">
      <style:text-properties fo:language="pt" fo:country="BR" fo:font-style="italic" style:font-style-asian="italic" style:font-name-complex="Times New Roman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31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FORMULÁRIO DE REQUISIÇÃO DE DIÁRIAS E PASSAGENS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<text:span text:style-name="T1">( <text:s/>) </text:span><text:span text:style-name="T3">SERVIDOR UFSJ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8">( <text:s/>) Docente <text:s text:c="10"/>( <text:s/>) Técnico administrativo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3">Nome:</text:p>
          </table:table-cell>
          <table:table-cell table:style-name="Tabela2.B3" office:value-type="string">
            <text:p text:style-name="P23">Campus/Unidade:</text:p>
          </table:table-cell>
        </table:table-row>
        <table:table-row table:style-name="Tabela2.1">
          <table:table-cell table:style-name="Tabela2.A4" office:value-type="string">
            <text:p text:style-name="P13">CPF:</text:p>
          </table:table-cell>
          <table:table-cell table:style-name="Tabela2.B4" office:value-type="string">
            <text:p text:style-name="P23">Data de Nascimento:</text:p>
          </table:table-cell>
        </table:table-row>
        <table:table-row table:style-name="Tabela2.1">
          <table:table-cell table:style-name="Tabela2.A5" office:value-type="string">
            <text:p text:style-name="P23">Cargo/Função:</text:p>
          </table:table-cell>
          <table:table-cell table:style-name="Tabela2.B5" office:value-type="string">
            <text:p text:style-name="P23">Mat. SIAPE:</text:p>
          </table:table-cell>
        </table:table-row>
        <table:table-row table:style-name="Tabela2.1">
          <table:table-cell table:style-name="Tabela2.A6" office:value-type="string">
            <text:p text:style-name="P23">E-mail:</text:p>
          </table:table-cell>
          <table:table-cell table:style-name="Tabela2.B6" office:value-type="string">
            <text:p text:style-name="P23">Telefone: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<text:span text:style-name="T1">( <text:s/>) </text:span><text:span text:style-name="T3">SERVIDOR CONVIDADO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Nome: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3">CPF:</text:p>
          </table:table-cell>
          <table:table-cell table:style-name="Tabela3.B3" office:value-type="string">
            <text:p text:style-name="P23">Data de Nascimento:</text:p>
          </table:table-cell>
        </table:table-row>
        <table:table-row table:style-name="Tabela3.1">
          <table:table-cell table:style-name="Tabela3.A4" office:value-type="string">
            <text:p text:style-name="P23">Cargo/Função:</text:p>
          </table:table-cell>
          <table:table-cell table:style-name="Tabela3.B4" office:value-type="string">
            <text:p text:style-name="P23">Mat. SIAPE:</text:p>
          </table:table-cell>
        </table:table-row>
        <table:table-row table:style-name="Tabela3.1">
          <table:table-cell table:style-name="Tabela3.A5" office:value-type="string">
            <text:p text:style-name="P23">E-mail:</text:p>
          </table:table-cell>
          <table:table-cell table:style-name="Tabela3.B5" office:value-type="string">
            <text:p text:style-name="P23">Telefone: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7"><text:span text:style-name="T1">( <text:s/>) </text:span><text:span text:style-name="T3">COLABORADOR EVENTUAL <text:s text:c="13"/></text:span><text:span text:style-name="T1">( <text:s/>) </text:span><text:span text:style-name="T3">OUTROS: pessoas sem CPF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3">Nome:</text:p>
          </table:table-cell>
          <table:covered-table-cell/>
          <table:table-cell table:style-name="Tabela4.C2" table:number-columns-spanned="2" office:value-type="string">
            <text:p text:style-name="P23">Data de Nascimento: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3">CPF:</text:p>
          </table:table-cell>
          <table:covered-table-cell/>
          <table:table-cell table:style-name="Tabela4.C3" table:number-columns-spanned="2" office:value-type="string">
            <text:p text:style-name="P23">Escolaridade: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23">E-mail:</text:p>
          </table:table-cell>
          <table:covered-table-cell/>
          <table:table-cell table:style-name="Tabela4.C4" table:number-columns-spanned="2" office:value-type="string">
            <text:p text:style-name="P23">Telefone:</text:p>
          </table:table-cell>
          <table:covered-table-cell/>
        </table:table-row>
        <table:table-row table:style-name="Tabela4.1">
          <table:table-cell table:style-name="Tabela4.A5" table:number-columns-spanned="4" office:value-type="string">
            <text:p text:style-name="P20">DADOS BANCÁRI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13">Banco:</text:p>
          </table:table-cell>
          <table:table-cell table:style-name="Tabela4.B6" office:value-type="string">
            <text:p text:style-name="P23">Agência</text:p>
          </table:table-cell>
          <table:table-cell table:style-name="Tabela4.C6" office:value-type="string">
            <text:p text:style-name="P23">Conta Corrente:</text:p>
          </table:table-cell>
          <table:table-cell table:style-name="Tabela4.D6" office:value-type="string">
            <text:p text:style-name="P19">( <text:s/>)Não possui Conta Corrente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5"><text:span text:style-name="T1">( <text:s/>) </text:span><text:span text:style-name="T3">SEPE: Servidor de Outra Espera/Poder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23">Nome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23">CPF:</text:p>
          </table:table-cell>
          <table:covered-table-cell/>
          <table:table-cell table:style-name="Tabela5.C3" table:number-columns-spanned="2" office:value-type="string">
            <text:p text:style-name="P23">Data de Nascimento:</text:p>
          </table:table-cell>
          <table:covered-table-cell/>
        </table:table-row>
        <table:table-row table:style-name="Tabela5.1">
          <table:table-cell table:style-name="Tabela5.A4" table:number-columns-spanned="2" office:value-type="string">
            <text:p text:style-name="P23">Instituição:</text:p>
          </table:table-cell>
          <table:covered-table-cell/>
          <table:table-cell table:style-name="Tabela5.C4" table:number-columns-spanned="2" office:value-type="string">
            <text:p text:style-name="P23">Escolaridade:</text:p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23">E-mail:</text:p>
          </table:table-cell>
          <table:covered-table-cell/>
          <table:table-cell table:style-name="Tabela5.C5" table:number-columns-spanned="2" office:value-type="string">
            <text:p text:style-name="P23">Telefone:</text:p>
          </table:table-cell>
          <table:covered-table-cell/>
        </table:table-row>
        <table:table-row table:style-name="Tabela5.1">
          <table:table-cell table:style-name="Tabela5.A6" table:number-columns-spanned="2" office:value-type="string">
            <text:p text:style-name="P2">Recebe Auxílio Alimentação?</text:p>
            <text:p text:style-name="P2"/>
            <text:p text:style-name="P23">( <text:s/>) Sim. Valor Mensal R$ ______ <text:s text:c="3"/>( <text:s/>) Não.</text:p>
          </table:table-cell>
          <table:covered-table-cell/>
          <table:table-cell table:style-name="Tabela5.C6" table:number-columns-spanned="2" office:value-type="string">
            <text:p text:style-name="P2">Recebe Auxílio Transporte?</text:p>
            <text:p text:style-name="P2"/>
            <text:p text:style-name="P23">( <text:s/>) Sim. Valor Mensal R$ ______ <text:s text:c="3"/>( <text:s/>) Não.</text:p>
          </table:table-cell>
          <table:covered-table-cell/>
        </table:table-row>
        <table:table-row table:style-name="Tabela5.1">
          <table:table-cell table:style-name="Tabela5.A7" table:number-columns-spanned="4" office:value-type="string">
            <text:p text:style-name="P20">DADOS BANCÁRIO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8" office:value-type="string">
            <text:p text:style-name="P23">Banco:</text:p>
          </table:table-cell>
          <table:table-cell table:style-name="Tabela5.B8" office:value-type="string">
            <text:p text:style-name="P23">Agência</text:p>
          </table:table-cell>
          <table:table-cell table:style-name="Tabela5.C8" office:value-type="string">
            <text:p text:style-name="P23">Conta Corrente:</text:p>
          </table:table-cell>
          <table:table-cell table:style-name="Tabela5.D8" office:value-type="string">
            <text:p text:style-name="P27">( <text:s/>) Não possui Conta Corrente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ext:soft-page-break/>
        <table:table-row table:style-name="Tabela6.1">
          <table:table-cell table:style-name="Tabela6.A1" table:number-columns-spanned="5" office:value-type="string">
            <text:p text:style-name="P12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6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3"/>
            <text:p text:style-name="P3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8"><text:span text:style-name="T2">TIPO DE VIAGEM:</text:span><text:span text:style-name="T1"> <text:s text:c="5"/>( <text:s/>) Nacional <text:s text:c="14"/>( <text:s/>) Internac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21">SOLICITAÇÃO DE:</text:p>
            <text:p text:style-name="P32">( <text:s/>) Diárias <text:s text:c="16"/>( <text:s/>) Passagens <text:s text:c="15"/>( <text:s/>) Diárias e Passagens <text:s text:c="11"/>( <text:s/>) Registro de afastament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21">ADICIONAL DE DESLOCAMENTO: <text:s text:c="5"/>( <text:s text:c="2"/>) Sim <text:s text:c="11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21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" office:value-type="string">
            <text:p text:style-name="P13">Data de início: <text:s text:c="13"/>Horário: <text:s text:c="11"/></text:p>
          </table:table-cell>
          <table:covered-table-cell/>
          <table:table-cell table:style-name="Tabela6.C7" table:number-columns-spanned="3" office:value-type="string">
            <text:p text:style-name="P30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31">Meio de Transporte (IDA): </text:p>
            <text:p text:style-name="P30">( <text:s/>) Aéreo <text:s text:c="2"/>( <text:s/>) Rodoviário <text:s/>( <text:s/>) Veículo Oficial <text:s text:c="2"/>( <text:s/>) Veículo Próprio (servidor ou convidado)</text:p>
            <text:p text:style-name="P14"><text:span text:style-name="T5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5" office:value-type="string">
            <text:p text:style-name="P29">Meio de Transporte (VOLTA): </text:p>
            <text:p text:style-name="P30">( <text:s/>) Aéreo <text:s text:c="2"/>( <text:s/>) Rodoviário <text:s/>( <text:s/>) Veículo Oficial <text:s text:c="2"/>( <text:s/>) Veículo Próprio (servidor ou convid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31">Bagagem incluída (acima de 2 pernoites): <text:s text:c="4"/>( <text:s text:c="2"/>) Sim <text:s text:c="9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1" table:number-columns-spanned="5" office:value-type="string">
            <text:p text:style-name="P22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22">Origem</text:p>
          </table:table-cell>
          <table:table-cell table:style-name="Tabela6.B12" office:value-type="string">
            <text:p text:style-name="P22">Destino</text:p>
          </table:table-cell>
          <table:table-cell table:style-name="Tabela6.C12" office:value-type="string">
            <text:p text:style-name="P22">Data</text:p>
          </table:table-cell>
          <table:table-cell table:style-name="Tabela6.D12" office:value-type="string">
            <text:p text:style-name="P10">Horário</text:p>
          </table:table-cell>
          <table:table-cell table:style-name="Tabela6.E12" office:value-type="string">
            <text:p text:style-name="P10">Meio de transporte</text:p>
          </table:table-cell>
        </table:table-row>
        <table:table-row table:style-name="Tabela6.1">
          <table:table-cell table:style-name="Tabela6.A13" office:value-type="string">
            <text:p text:style-name="P25"/>
          </table:table-cell>
          <table:table-cell table:style-name="Tabela6.B13" office:value-type="string">
            <text:p text:style-name="P25"/>
          </table:table-cell>
          <table:table-cell table:style-name="Tabela6.C13" office:value-type="string">
            <text:p text:style-name="P25"/>
          </table:table-cell>
          <table:table-cell table:style-name="Tabela6.D13" office:value-type="string">
            <text:p text:style-name="P25"/>
          </table:table-cell>
          <table:table-cell table:style-name="Tabela6.E13" office:value-type="string">
            <text:p text:style-name="P25"/>
          </table:table-cell>
        </table:table-row>
        <table:table-row table:style-name="Tabela6.1">
          <table:table-cell table:style-name="Tabela6.A14" office:value-type="string">
            <text:p text:style-name="P25"/>
          </table:table-cell>
          <table:table-cell table:style-name="Tabela6.B14" office:value-type="string">
            <text:p text:style-name="P25"/>
          </table:table-cell>
          <table:table-cell table:style-name="Tabela6.C14" office:value-type="string">
            <text:p text:style-name="P25"/>
          </table:table-cell>
          <table:table-cell table:style-name="Tabela6.D14" office:value-type="string">
            <text:p text:style-name="P25"/>
          </table:table-cell>
          <table:table-cell table:style-name="Tabela6.E14" office:value-type="string">
            <text:p text:style-name="P25"/>
          </table:table-cell>
        </table:table-row>
        <table:table-row table:style-name="Tabela6.1">
          <table:table-cell table:style-name="Tabela6.A15" office:value-type="string">
            <text:p text:style-name="P25"/>
          </table:table-cell>
          <table:table-cell table:style-name="Tabela6.B15" office:value-type="string">
            <text:p text:style-name="P25"/>
          </table:table-cell>
          <table:table-cell table:style-name="Tabela6.C15" office:value-type="string">
            <text:p text:style-name="P25"/>
          </table:table-cell>
          <table:table-cell table:style-name="Tabela6.D15" office:value-type="string">
            <text:p text:style-name="P25"/>
          </table:table-cell>
          <table:table-cell table:style-name="Tabela6.E15" office:value-type="string">
            <text:p text:style-name="P25"/>
          </table:table-cell>
        </table:table-row>
        <table:table-row table:style-name="Tabela6.1">
          <table:table-cell table:style-name="Tabela6.A16" office:value-type="string">
            <text:p text:style-name="P25"/>
          </table:table-cell>
          <table:table-cell table:style-name="Tabela6.B16" office:value-type="string">
            <text:p text:style-name="P25"/>
          </table:table-cell>
          <table:table-cell table:style-name="Tabela6.C16" office:value-type="string">
            <text:p text:style-name="P25"/>
          </table:table-cell>
          <table:table-cell table:style-name="Tabela6.D16" office:value-type="string">
            <text:p text:style-name="P25"/>
          </table:table-cell>
          <table:table-cell table:style-name="Tabela6.E16" office:value-type="string">
            <text:p text:style-name="P25"/>
          </table:table-cell>
        </table:table-row>
        <table:table-row table:style-name="Tabela6.1">
          <table:table-cell table:style-name="Tabela6.A17" office:value-type="string">
            <text:p text:style-name="P25"/>
          </table:table-cell>
          <table:table-cell table:style-name="Tabela6.B17" office:value-type="string">
            <text:p text:style-name="P25"/>
          </table:table-cell>
          <table:table-cell table:style-name="Tabela6.C17" office:value-type="string">
            <text:p text:style-name="P25"/>
          </table:table-cell>
          <table:table-cell table:style-name="Tabela6.D17" office:value-type="string">
            <text:p text:style-name="P25"/>
          </table:table-cell>
          <table:table-cell table:style-name="Tabela6.E17" office:value-type="string">
            <text:p text:style-name="P25"/>
          </table:table-cell>
        </table:table-row>
        <table:table-row table:style-name="Tabela6.1">
          <table:table-cell table:style-name="Tabela6.A18" office:value-type="string">
            <text:p text:style-name="P25"/>
          </table:table-cell>
          <table:table-cell table:style-name="Tabela6.B18" office:value-type="string">
            <text:p text:style-name="P25"/>
          </table:table-cell>
          <table:table-cell table:style-name="Tabela6.C18" office:value-type="string">
            <text:p text:style-name="P25"/>
          </table:table-cell>
          <table:table-cell table:style-name="Tabela6.D18" office:value-type="string">
            <text:p text:style-name="P25"/>
          </table:table-cell>
          <table:table-cell table:style-name="Tabela6.E18" office:value-type="string">
            <text:p text:style-name="P25"/>
          </table:table-cell>
        </table:table-row>
        <table:table-row table:style-name="Tabela6.1">
          <table:table-cell table:style-name="Tabela6.A19" table:number-columns-spanned="5" office:value-type="string">
            <text:p text:style-name="P6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3"/>
            <text:p text:style-name="P3"/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20" table:number-columns-spanned="5" office:value-type="string">
            <text:p text:style-name="P6"><text:span text:style-name="T2">JUSTIFICATIVA VIAGEM EM FINAL DE SEMANA OU FERIADO:</text:span><text:span text:style-name="T1"> (Conforme Art. 5º, § 2º do decreto 5.992/06)</text:span></text:p>
            <text:p text:style-name="P2"/>
            <text:p text:style-name="P2"/>
            <text:p text:style-name="P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1" table:number-columns-spanned="5" office:value-type="string">
            <text:p text:style-name="P6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2"/>
            <text:p text:style-name="P2"/>
            <text:p text:style-name="P4"/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AUTORIZAÇÃO DO CONCEDENTE:</text:p>
          </table:table-cell>
        </table:table-row>
        <table:table-row table:style-name="Tabela7.1">
          <table:table-cell table:style-name="Tabela7.A1" office:value-type="string">
            <text:p text:style-name="P33">DATA: <text:s text:c="5"/>/ <text:s text:c="5"/>/ <text:s text:c="2"/></text:p>
            <text:p text:style-name="P5"/>
            <text:p text:style-name="P11">________________________________</text:p>
            <text:p text:style-name="P10">Nome, cargo e assinatura</text:p>
            <text:p text:style-name="P25"/>
          </table:table-cell>
        </table:table-row>
      </table:table>
      <text:p text:style-name="P42">Última atualização em: <text:span text:style-name="T6">09</text:span>/0<text:span text:style-name="T6">8</text:span>/2018</text:p>
      <text:p text:style-name="P37">OBSERVAÇÕES:</text:p>
      <text:p text:style-name="P41"><text:span text:style-name="T1">- Verificar o </text:span><text:span text:style-name="T4">checklist</text:span><text:span text:style-name="T1"> e anexar documentação necessária.</text:span></text:p>
      <text:p text:style-name="P38">- Para servidor da UFSJ: quando a viagem for solicitada por outra unidade anexar autorização da chefia imediata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0"><draw:image xlink:href="Pictures/100002010000008D0000008FEF8BB6857A6441A4.png" xlink:type="simple" xlink:show="embed" xlink:actuate="onLoad"/></draw:frame><draw:frame draw:style-name="Mfr1" draw:name="Figura2" text:anchor-type="paragraph" svg:x="14.898cm" svg:y="-0.192cm" svg:width="1.916cm" svg:height="1.965cm" draw:z-index="3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08-09T09:05:21.073000000</dc:date>
    <meta:editing-duration>PT17M49S</meta:editing-duration>
    <meta:editing-cycles>4</meta:editing-cycles>
    <meta:generator>LibreOffice/5.1.2.2$Windows_x86 LibreOffice_project/d3bf12ecb743fc0d20e0be0c58ca359301eb705f</meta:generator>
    <meta:document-statistic meta:table-count="7" meta:image-count="2" meta:object-count="0" meta:page-count="3" meta:paragraph-count="88" meta:word-count="491" meta:character-count="3300" meta:non-whitespace-character-count="2670"/>
  </office:meta>
</office:document-meta>
</file>